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15018 verleende vergunning voor het maken van een gestuurde boring  voor gas en elektra kruisende de regionale waterkering bij Schagerweg 29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43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4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4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15018 verleende vergunning voor het maken van een gestuurde boring  voor gas en elektra kruisende de regionale waterkering bij Schagerweg 29 in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11143</meta:user-defined>
    <meta:user-defined meta:name="OVERHEIDop.WsbID/DC.identifier">wsb-2018-11143</meta:user-defined>
    <meta:user-defined meta:name="OVERHEID.TaxonomieBeleidsagenda/OVERHEID.category">Ruimte en infrastructuur | Organisatie en beleid</meta:user-defined>
    <meta:user-defined meta:name="DCTERMS.abstract">het maken van een gestuurde boring  voor gas en elektra kruisende de regionale waterkering bij Schagerweg 29 in Schagerbru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1DA 2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602.171 535229.225</meta:user-defined>
    <meta:user-defined meta:name="OVERHEIDop.versieInformatie"/>
  </office:meta>
</office:document-meta>
</file>