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14987 verleende vergunning voor het verleggen van een kabel langs een waterloop en evenwijdig aan de regionale waterkering ter hoogte van Kogerpolder 1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42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4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4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14987 verleende vergunning voor het verleggen van een kabel langs een waterloop en evenwijdig aan de regionale waterkering ter hoogte van Kogerpolder 1 in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11142</meta:user-defined>
    <meta:user-defined meta:name="OVERHEIDop.WsbID/DC.identifier">wsb-2018-11142</meta:user-defined>
    <meta:user-defined meta:name="OVERHEID.TaxonomieBeleidsagenda/OVERHEID.category">Ruimte en infrastructuur | Organisatie en beleid</meta:user-defined>
    <meta:user-defined meta:name="DCTERMS.abstract">het verleggen van een kabel langs een waterloop en evenwijdig aan de regionale waterkering ter hoogte van Kogerpolder 1 in De 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948.013 507836.907</meta:user-defined>
    <meta:user-defined meta:name="OVERHEIDop.versieInformatie"/>
  </office:meta>
</office:document-meta>
</file>