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kabel over een duiker, kruising Feestdans en Vrijheidsdans,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3730, 8 november 2018) het aanleggen van een kabel over een duiker heen bij de kruising Feestdans en de Vrijheidsdans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4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4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4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kabel over een duiker, kruising Feestdans en Vrijheidsdans,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41</meta:user-defined>
    <meta:user-defined meta:name="OVERHEIDop.WsbID/DC.identifier">wsb-2018-111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TH</meta:user-defined>
    <meta:user-defined meta:name="OVERHEIDop.woonplaats">Capelle aan den IJssel</meta:user-defined>
    <meta:user-defined meta:name="OVERHEIDop.straatnaam">Feestdan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844 440491</meta:user-defined>
    <meta:user-defined meta:name="OVERHEIDop.versieInformatie"/>
  </office:meta>
</office:document-meta>
</file>