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enen en dichten van een lasgat  om aders door te zetten voor telecommunicatie, ter hoogte van Eilandseweg 24, 1394 JG Nederhorst den Berg - AGV - WN2018-0072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penen en dichten van een lasgat i.v.m. aders doorzetten voor telecommunicatie, ter hoogte van Eilandseweg 24, 1394 JG Nederhorst den Berg.</text:p>
            <text:p text:style-name="tussenkopcur">Inzien van de stukken</text:p>
            <text:p text:style-name="common-al">Vanaf 15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7267 vermeldt, kunnen wij u sneller helpen.</text:p>
            <text:p text:style-name="common-al"/>
            <text:p text:style-name="last-al">Amsterdam, 15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4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4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4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enen en dichten van een lasgat  om aders door te zetten voor telecommunicatie, ter hoogte van Eilandseweg 24, 1394 JG Nederhorst den Berg - AGV - WN2018-0072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40</meta:user-defined>
    <meta:user-defined meta:name="OVERHEIDop.WsbID/DC.identifier">wsb-2018-1114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JG 24</meta:user-defined>
    <meta:user-defined meta:name="OVERHEIDop.woonplaats">Nederhorst den Berg</meta:user-defined>
    <meta:user-defined meta:name="OVERHEIDop.straatnaam">Ei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5810</meta:user-defined>
    <meta:user-defined meta:name="OVERHEIDop.externeBijlage">Tekening|exb-2018-65811</meta:user-defined>
    <meta:user-defined meta:name="OVERHEID.EPSG28992/DC.spatial">130602 475025</meta:user-defined>
    <meta:user-defined meta:name="OVERHEIDop.versieInformatie"/>
  </office:meta>
</office:document-meta>
</file>