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kunstwerken voor het Amsterdam Light Festival, ter hoogte van Herengracht 150, 1016 BN Amsterdam - AGV - WN2018-0072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kunstwerken voor het Amsterdam Light Festival, ter hoogte van Herengracht 150, 1016 BN Amsterdam.</text:p>
            <text:p text:style-name="tussenkopcur">Inzien van de stukken</text:p>
            <text:p text:style-name="common-al">Vanaf 5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7289 vermeldt, kunnen wij u sneller helpen.</text:p>
            <text:p text:style-name="common-al"/>
            <text:p text:style-name="last-al">Amsterdam, 5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3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3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kunstwerken voor het Amsterdam Light Festival, ter hoogte van Herengracht 150, 1016 BN Amsterdam - AGV - WN2018-0072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39</meta:user-defined>
    <meta:user-defined meta:name="OVERHEIDop.WsbID/DC.identifier">wsb-2018-111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BN 150</meta:user-defined>
    <meta:user-defined meta:name="OVERHEIDop.woonplaats">Amsterdam</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EPSG28992/DC.spatial">120970 487537</meta:user-defined>
    <meta:user-defined meta:name="OVERHEIDop.versieInformatie"/>
  </office:meta>
</office:document-meta>
</file>