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eerder verleende watervergunning met kenmerk 17.057959/W-16.03088 voor het tijdelijk onttrekken van grondwater in verband met de aanleg van een ondergrondse parkeergarage, ter hoogte van Strawinskylaan 1531, 1077 XX Amsterdam - AGV - WN2018-0062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6209 en betreft een wijziging van de eerder verleende watervergunning met kenmerk 17.057959/W-16.03088 voor het tijdelijk onttrekken van grondwater in verband met de aanleg van een ondergrondse parkeergarage, ter hoogte van Strawinskylaan 1531, 1077 XX Amsterdam.</text:p>
            <text:p text:style-name="tussenkopcur">Inzien van de stukken</text:p>
            <text:p text:style-name="common-al">Vanaf 12 november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18-006209 vermeldt, kunnen wij u sneller helpen.</text:p>
            <text:p text:style-name="common-al"/>
            <text:p text:style-name="last-al">Amsterdam, 1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3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eerder verleende watervergunning met kenmerk 17.057959/W-16.03088 voor het tijdelijk onttrekken van grondwater in verband met de aanleg van een ondergrondse parkeergarage, ter hoogte van Strawinskylaan 1531, 1077 XX Amsterdam - AGV - WN2018-0062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38</meta:user-defined>
    <meta:user-defined meta:name="OVERHEIDop.WsbID/DC.identifier">wsb-2018-111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ZZ 2669</meta:user-defined>
    <meta:user-defined meta:name="OVERHEIDop.woonplaats">Amsterdam</meta:user-defined>
    <meta:user-defined meta:name="OVERHEIDop.straatnaam">Strawinsky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65791</meta:user-defined>
    <meta:user-defined meta:name="OVERHEIDop.externeBijlage">Bemalingsadvies|exb-2018-65792</meta:user-defined>
    <meta:user-defined meta:name="OVERHEIDop.externeBijlage">Notitie|exb-2018-65793</meta:user-defined>
    <meta:user-defined meta:name="OVERHEID.EPSG28992/DC.spatial">119834 483728</meta:user-defined>
    <meta:user-defined meta:name="OVERHEIDop.versieInformatie"/>
  </office:meta>
</office:document-meta>
</file>