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sfalteren van de Portlandse Baan en werkzaamheden in de Middeldijk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sfalteren van de Portlandse Baan en werkzaamheden in de Middeldijk te Barendrecht., dossiernummer D0042515.</text:p>
            <text:p text:style-name="common-al"/>
            <text:p text:style-name="common-al">Start bezwaartermijn (6 weken): 8 nov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8 november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sfalteren van de Portlandse Baan en werkzaamheden in de Middeldijk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37</meta:user-defined>
    <meta:user-defined meta:name="OVERHEIDop.WsbID/DC.identifier">wsb-2018-11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PD 94</meta:user-defined>
    <meta:user-defined meta:name="OVERHEIDop.woonplaats">Barendrecht</meta:user-defined>
    <meta:user-defined meta:name="OVERHEIDop.straatnaam">Bott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556 429658</meta:user-defined>
    <meta:user-defined meta:name="OVERHEIDop.versieInformatie"/>
  </office:meta>
</office:document-meta>
</file>