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4889 verleende vergunning voor het dempen van een waterloop, maken van een dam met duiker en uitrit, en ter compensatie het verbreden van een waterloop bij Ruigeweg 2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3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3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3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4889 verleende vergunning voor het dempen van een waterloop, maken van een dam met duiker en uitrit, en ter compensatie het verbreden van een waterloop bij Ruigeweg 2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1135</meta:user-defined>
    <meta:user-defined meta:name="OVERHEIDop.WsbID/DC.identifier">wsb-2018-11135</meta:user-defined>
    <meta:user-defined meta:name="OVERHEID.TaxonomieBeleidsagenda/OVERHEID.category">Ruimte en infrastructuur | Organisatie en beleid</meta:user-defined>
    <meta:user-defined meta:name="DCTERMS.abstract">het dempen van een waterloop, maken van een dam met duiker en uitrit, en ter compensatie het verbreden van een waterloop bij Ruigeweg 2 in Burgerbru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HA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646.973 529289.616</meta:user-defined>
    <meta:user-defined meta:name="OVERHEIDop.versieInformatie"/>
  </office:meta>
</office:document-meta>
</file>