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314880 verleende vergunning voor het inkorten van een lagedrukleiding in verband met de start van een nieuwbouwwijk in primaire waterkering bij de Verspyckweg 9 in Bergen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1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13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13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314880 verleende vergunning voor het inkorten van een lagedrukleiding in verband met de start van een nieuwbouwwijk in primaire waterkering bij de Verspyckweg 9 in Bergen aan Ze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11134</meta:user-defined>
    <meta:user-defined meta:name="OVERHEIDop.WsbID/DC.identifier">wsb-2018-11134</meta:user-defined>
    <meta:user-defined meta:name="OVERHEID.TaxonomieBeleidsagenda/OVERHEID.category">Ruimte en infrastructuur | Organisatie en beleid</meta:user-defined>
    <meta:user-defined meta:name="DCTERMS.abstract">het inkorten van een lagedrukleiding in verband met de start van een nieuwbouwwijk in primaire waterkering bij de Verspyckweg 9 in Bergen aan Ze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65BJ 9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4273.237 520110.031</meta:user-defined>
    <meta:user-defined meta:name="OVERHEIDop.versieInformatie"/>
  </office:meta>
</office:document-meta>
</file>