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866 verleende vergunning voor het ingraven van een Coax-kabel in de regionale waterkering ter hoogte van Klampersstraat 1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3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3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866 verleende vergunning voor het ingraven van een Coax-kabel in de regionale waterkering ter hoogte van Klampersstraat 1 in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33</meta:user-defined>
    <meta:user-defined meta:name="OVERHEIDop.WsbID/DC.identifier">wsb-2018-11133</meta:user-defined>
    <meta:user-defined meta:name="OVERHEID.TaxonomieBeleidsagenda/OVERHEID.category">Ruimte en infrastructuur | Organisatie en beleid</meta:user-defined>
    <meta:user-defined meta:name="DCTERMS.abstract">het ingraven van een Coax-kabel in de regionale waterkering ter hoogte van Klampersstraat 1 in Zaandam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0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6777.605 495287.655</meta:user-defined>
    <meta:user-defined meta:name="OVERHEIDop.versieInformatie"/>
  </office:meta>
</office:document-meta>
</file>