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859 verleende vergunning voor het vervangen van gedeelten gasleiding in open ontgraving in lengterichting primaire waterkering bij Beursdijk, Kapelsteeg, Gasthuis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859 verleende vergunning voor het vervangen van gedeelten gasleiding in open ontgraving in lengterichting primaire waterkering bij Beursdijk, Kapelsteeg, Gasthuisweg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32</meta:user-defined>
    <meta:user-defined meta:name="OVERHEIDop.WsbID/DC.identifier">wsb-2018-11132</meta:user-defined>
    <meta:user-defined meta:name="OVERHEID.TaxonomieBeleidsagenda/OVERHEID.category">Ruimte en infrastructuur | Organisatie en beleid</meta:user-defined>
    <meta:user-defined meta:name="DCTERMS.abstract">het vervangen van gedeelten gasleiding in open ontgraving in lengterichting primaire waterkering bij Beursdijk, Kapelsteeg, Gasthuisweg in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AD 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02.077 549882.153</meta:user-defined>
    <meta:user-defined meta:name="OVERHEIDop.versieInformatie"/>
  </office:meta>
</office:document-meta>
</file>