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551 verleende vergunning voor het uitvoeren van een gestuurde boring waarbij regionale waterkeringen worden gekruist nabij Kogerpolder 10a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551 verleende vergunning voor het uitvoeren van een gestuurde boring waarbij regionale waterkeringen worden gekruist nabij Kogerpolder 10a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30</meta:user-defined>
    <meta:user-defined meta:name="OVERHEIDop.WsbID/DC.identifier">wsb-2018-11130</meta:user-defined>
    <meta:user-defined meta:name="OVERHEID.TaxonomieBeleidsagenda/OVERHEID.category">Ruimte en infrastructuur | Organisatie en beleid</meta:user-defined>
    <meta:user-defined meta:name="DCTERMS.abstract">het uitvoeren van een gestuurde boring waarbij regionale waterkeringen worden gekruist nabij Kogerpolder 10a Star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44.034 507785.522</meta:user-defined>
    <meta:user-defined meta:name="OVERHEIDop.versieInformatie"/>
  </office:meta>
</office:document-meta>
</file>