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25 het onttrekken van grondwater ter hoogte van de Woudsedijk Zuid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8 een vergunning verleend aan Boskalis Nederland voor het gedurende ongeveer 10 weken onttrekken van grondwater met een maximaal debiet van 10 m³/uur en een maximaal totaaldebiet van 16.800 m³. Een en ander in verband met het verwijderen van kunstwerk 31A23 en het aanbrengen van kunstwerk 31A61 vanwege de aanleg van een onderdoorgang onder de N 207 ter hoogte van de Woudsedijk Zuid te Woubrugge in de gemeente Kaag en Braassem. </text:p>
            <text:p text:style-name="common-al"> </text:p>
            <text:p text:style-name="common-al">De stukken liggen tot en met 20 maart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common-al">Leiden, 6 februari 2018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25 het onttrekken van grondwater ter hoogte van de Woudsedijk Zuid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13</meta:user-defined>
    <meta:user-defined meta:name="OVERHEIDop.WsbID/DC.identifier">wsb-2018-11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B 22</meta:user-defined>
    <meta:user-defined meta:name="OVERHEIDop.woonplaats">Woubrugge</meta:user-defined>
    <meta:user-defined meta:name="OVERHEIDop.straatnaam">Woudsedijk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25|exb-2018-7452</meta:user-defined>
    <meta:user-defined meta:name="OVERHEID.EPSG28992/DC.spatial">106378 467093</meta:user-defined>
    <meta:user-defined meta:name="OVERHEIDop.versieInformatie"/>
  </office:meta>
</office:document-meta>
</file>