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aterschap Zuiderze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Zuiderzeeland;</text:p>
            <text:p text:style-name="al">gelezen het voorstel d.d. 11 oktober 2018, nummer 550001;</text:p>
            <text:p text:style-name="al">gelet op artikel 82 en 83 van de Waterschapswet en afdeling 10.1.2 van de Algemene wet bestuursrecht,</text:p>
            <text:p text:style-name="al">Besluit:</text:p>
            <text:p text:style-name="al">Onderstaande bevoegdheden te delegeren aan het College van Dijkgraaf en Heemrad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list text:style-name="id1-3-2-2-1-3">
              <text:list-item text:style-override="id1-3-2-2-1-3">
                <text:number>1.</text:number>
                <text:p text:style-name="al">het instellen van beroep of het maken van bezwaar en het besluiten tot het voeren van rechtsgedingen, arbitrage, schikking, dading en mediation; </text:p>
              </text:list-item>
              <text:list-item text:style-override="id1-3-2-2-1-4">
                <text:number>2.</text:number>
                <text:p text:style-name="al">het in gebruik geven, (ver)huren, vestigen van zakelijke rechten of verpachten van (on)roerende zaken; </text:p>
              </text:list-item>
              <text:list-item text:style-override="id1-3-2-2-1-5">
                <text:number>3.</text:number>
                <text:p text:style-name="al">het verwerven en het vervreemden van onroerende zaken tot een bedrag van maximaal € 500.000 per transactie; </text:p>
              </text:list-item>
              <text:list-item text:style-override="id1-3-2-2-1-6">
                <text:number>4.</text:number>
                <text:p text:style-name="al">het aangaan van langlopende geldleningen; </text:p>
              </text:list-item>
              <text:list-item text:style-override="id1-3-2-2-1-7">
                <text:number>5.</text:number>
                <text:p text:style-name="al">het aangaan van borgstellingsovereenkomsten; </text:p>
              </text:list-item>
              <text:list-item text:style-override="id1-3-2-2-1-8">
                <text:number>6.</text:number>
                <text:p text:style-name="al">het vaststellen en wijzigen van rechtspositieregelingen; </text:p>
              </text:list-item>
              <text:list-item text:style-override="id1-3-2-2-1-9">
                <text:number>7.</text:number>
                <text:p text:style-name="al">het ontslaan van personeel op grond van het bepaalde in artikel 8.1.8 SAW; </text:p>
              </text:list-item>
              <text:list-item text:style-override="id1-3-2-2-1-10">
                <text:number>8.</text:number>
                <text:p text:style-name="al">het vaststellen van projectplannen op grond van de Waterwet met uitzondering van: </text:p>
                <text:list text:style-name="id1-3-2-2-1-10-3">
                  <text:list-item text:style-override="id1-3-2-2-1-10-3-1">
                    <text:number>a.</text:number>
                    <text:p text:style-name="al">projectplannen waarop de projectprocedure van paragraaf 2 van hoofdstuk 5 van de Waterwet van toepassing is; </text:p>
                  </text:list-item>
                  <text:list-item text:style-override="id1-3-2-2-1-10-3-2">
                    <text:number>b.</text:number>
                    <text:p text:style-name="al">projectplannen waarvoor de investering hoger is dan € 500.000; </text:p>
                  </text:list-item>
                  <text:list-item text:style-override="id1-3-2-2-1-10-3-3">
                    <text:number>c.</text:number>
                    <text:p text:style-name="al">projectplannen die grote bestuurlijke, beleidsmatige of financiële consequenties hebben of vermoedelijk zullen krijgen; </text:p>
                  </text:list-item>
                </text:list>
              </text:list-item>
              <text:list-item text:style-override="id1-3-2-2-1-11">
                <text:number>9.</text:number>
                <text:p text:style-name="al">het opleggen of uitvoeren van gedoogplichten met uitzondering van de gedoogplicht zoals opgenomen in artikel 5.26 van de Waterwet (bergingsgebied); </text:p>
              </text:list-item>
              <text:list-item text:style-override="id1-3-2-2-1-12">
                <text:number>10.</text:number>
                <text:p text:style-name="al">het vaststellen van het Inkoopbeleid en de vaststelling van de Algemene Voorwaarden.”</text:p>
              </text:list-item>
              <text:list-item text:style-override="id1-3-2-2-1-13">
                <text:number>11.</text:number>
                <text:p text:style-name="al">het zelfstandig maken van aanpassingen in het Inkoop- en aanbestedingsbeleid indien veranderde wet- en regelgeving (inclusief rechtspraak) dat dwingend vereist; </text:p>
              </text:list-item>
              <text:list-item text:style-override="id1-3-2-2-1-14">
                <text:number>12.</text:number>
                <text:p text:style-name="al">het vaststellen en wijzigen van de leggers.</text:p>
              </text:list-item>
            </text:list>
            <text:p text:style-name="al"/>
            <text:p text:style-name="al">Artikel II</text:p>
            <text:p text:style-name="al">Het besluit van de Algemene Vergadering van 20 februari 2018 in te trekken, zulks met ingang van de dag van inwerkingtreding van dit besluit. </text:p>
            <text:p text:style-name="al"/>
            <text:p text:style-name="al">Artikel III</text:p>
            <text:p text:style-name="al">Te bepalen, dat dit besluit in werking treedt 1 dag na de bekendmaking van dit besluit. </text:p>
            <text:p text:style-name="al"/>
            <text:p text:style-name="al">Artikel IV </text:p>
            <text:p text:style-name="al">Dit besluit kan worden aangehaald als 'Delegatiebesluit Waterschap Zuiderzeeland'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Algemene Vergadering, gehouden op 30 oktober 2018.</text:span></text:p>
            <text:p><text:span text:style-name="functie"/></text:p>
            <text:p><text:span text:style-name="functie">De secretaris, ing. W. Slob MSc.</text:span></text:p>
            <text:p><text:span text:style-name="functie"/></text:p>
            <text:p><text:span text:style-name="functie">De voorzitter, ir. H.C. Klav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2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2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besluit Waterschap Zuiderzee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28</meta:user-defined>
    <meta:user-defined meta:name="OVERHEIDop.WsbID/DC.identifier">wsb-2018-11128</meta:user-defined>
    <meta:user-defined meta:name="OVERHEID.TaxonomieBeleidsagenda/OVERHEID.category">Bestuur | Organisatie en beleid</meta:user-defined>
    <meta:user-defined meta:name="OVERHEID.Waterschap/DC.spatial">Waterschap Zuiderzeeland</meta:user-defined>
    <meta:user-defined meta:name="DC.source">artikel 82 van de Waterschapswet;1.0:c:BWBR0005108&amp;artikel=82&amp;g=2018-07-01</meta:user-defined>
    <meta:user-defined meta:name="OVERHEIDop.referentienummer">553700</meta:user-defined>
    <meta:user-defined meta:name="DCTERMS.alternative">Delegatiebesluit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Zuiderzeeland</meta:user-defined>
    <dc:language>nl</dc:language>
    <meta:user-defined meta:name="xs:date/OVERHEIDop.startdatum">2018-11-09</meta:user-defined>
    <meta:user-defined meta:name="OVERHEIDgvop.Informatietype/DC.type">Overige besluiten van algemene strekk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op.betreftRegeling">CVDR613948_1</meta:user-defined>
    <meta:user-defined meta:name="OVERHEIDop.versieInformatie"/>
  </office:meta>
</office:document-meta>
</file>