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locatie nabij Klaas Kloosterweg 1 in Rouveen en ten zuiden van de Dedemsvaar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aanleggen van glasvezel onder meer door middel van een gestuurde boring onder de Dedemsvaart en in het gebied ten zuiden van de Dedemsvaart. De werkzaamheden vinden plaats nabij Klaas Kloosterweg 1 in Rouveen en ten zuiden van de Dedemsvaart in Zwolle <text:span text:style-name="nadrukcur">(dossiernummer Z/18/022570; verzenddatum 8 november 2018)</text:span>.</text:p>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http://loket.rechtspraak.nl/bestuursrecht.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vergunningen@wdodelta.nl onder vermelding van het bijbehorende numm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2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laas Kloosterweg 1 in Rouveen en ten zuiden van de Dedemsvaar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23</meta:user-defined>
    <meta:user-defined meta:name="OVERHEIDop.WsbID/DC.identifier">wsb-2018-111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PS 2a</meta:user-defined>
    <meta:user-defined meta:name="OVERHEIDop.woonplaats">Rouveen</meta:user-defined>
    <meta:user-defined meta:name="OVERHEIDop.straatnaam">Klaas Kloosterweg We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083 511414</meta:user-defined>
    <meta:user-defined meta:name="OVERHEIDop.versieInformatie"/>
  </office:meta>
</office:document-meta>
</file>