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diverse werkzaamheden ten behoeve van het verbreden van het inundatiekanaal en het verondiepen van Plas Laagraven in de gemeenten Nieuwegein en Houten. (code HDSR3317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diverse werkzaamheden ten behoeve van het verbreden van het inundatiekanaal en het verondiepen van Plas Laagraven in de gemeente Nieuwegein en Houten. Dit besluit is verzonden op 8 november 2018.</text:p>
            <text:p text:style-name="tussenkopcur">Ter inzage </text:p>
            <text:p text:style-name="common-al">U kunt de vergunning en de bijbehorende stukken inzien tot en met 20 december 2018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Bezwaar</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2 november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121</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121</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121</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diverse werkzaamheden ten behoeve van het verbreden van het inundatiekanaal en het verondiepen van Plas Laagraven in de gemeenten Nieuwegein en Houten. (code HDSR33173)</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12</meta:user-defined>
    <meta:user-defined meta:name="OVERHEIDop.publicationIssue">11121</meta:user-defined>
    <meta:user-defined meta:name="OVERHEIDop.WsbID/DC.identifier">wsb-2018-11121</meta:user-defined>
    <meta:user-defined meta:name="OVERHEID.TaxonomieBeleidsagenda/OVERHEID.category">Ruimte en infrastructuur | Organisatie en beleid</meta:user-defined>
    <meta:user-defined meta:name="OVERHEIDop.referentienummer">HDSR 33173</meta:user-defined>
    <meta:user-defined meta:name="DCTERMS.abstract">watervergunning voor diverse werkzaamheden ten behoeve van het verbreden van het inundatiekanaal en het verondiepen van Plas Laagraven in de gemeenten Nieuwegein en Hout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35BC 2</meta:user-defined>
    <meta:user-defined meta:name="OVERHEIDop.woonplaats">Nieuwegein</meta:user-defined>
    <meta:user-defined meta:name="OVERHEIDop.straatnaam">Braamsluiper</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3173|exb-2018-65712</meta:user-defined>
    <meta:user-defined meta:name="OVERHEIDop.externeBijlage">Bijlage 1 HDSR 33173|exb-2018-65713</meta:user-defined>
    <meta:user-defined meta:name="OVERHEIDop.externeBijlage">Bijlage 2 HDSR 33173|exb-2018-65714</meta:user-defined>
    <meta:user-defined meta:name="OVERHEIDop.externeBijlage">Bijlage 3 HDSR 33173|exb-2018-65715</meta:user-defined>
    <meta:user-defined meta:name="OVERHEID.EPSG28992/DC.spatial">133801 448555</meta:user-defined>
    <meta:user-defined meta:name="OVERHEIDop.versieInformatie"/>
  </office:meta>
</office:document-meta>
</file>