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aanbrengen uitwateringsbuis waterloop WL01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E.G. Koopman te Tubbergen voor het aanbrengen en hebben van een uitwateringsbuis in het talud op de linkeroever van waterloop WL01234, ter plaatse van het perceel kadastraal bekend als gemeente Tubbergen, sectie L, nummers 9897 en 10043.</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61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6 nov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120</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20</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20</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bbergen, aanbrengen uitwateringsbuis waterloop WL0123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2</meta:user-defined>
    <meta:user-defined meta:name="OVERHEIDop.publicationIssue">11120</meta:user-defined>
    <meta:user-defined meta:name="OVERHEIDop.WsbID/DC.identifier">wsb-2018-1112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51JR 9</meta:user-defined>
    <meta:user-defined meta:name="OVERHEIDop.woonplaats">Tubbergen</meta:user-defined>
    <meta:user-defined meta:name="OVERHEIDop.straatnaam">Everlo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65711</meta:user-defined>
    <meta:user-defined meta:name="OVERHEID.EPSG28992/DC.spatial">250869 491898</meta:user-defined>
    <meta:user-defined meta:name="OVERHEIDop.versieInformatie"/>
  </office:meta>
</office:document-meta>
</file>