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118 verleende vergunning voor het vervangen van de elektra aansluiting dmv open ontgraving nabij de regionale waterkering bij Sint Maartensweg 34 in St.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118 verleende vergunning voor het vervangen van de elektra aansluiting dmv open ontgraving nabij de regionale waterkering bij Sint Maartensweg 34 in St.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2</meta:user-defined>
    <meta:user-defined meta:name="OVERHEIDop.WsbID/DC.identifier">wsb-2018-11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K 34</meta:user-defined>
    <meta:user-defined meta:name="OVERHEIDop.woonplaats">Sint Maartensvlotbrug</meta:user-defined>
    <meta:user-defined meta:name="OVERHEIDop.straatnaam">Sint Maarten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67 533332</meta:user-defined>
    <meta:user-defined meta:name="OVERHEIDop.versieInformatie"/>
  </office:meta>
</office:document-meta>
</file>