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aanbrengen uitwateringsbuis waterloop WL01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G.A. Lummen te Tubbergen voor het aanbrengen en hebben van een uitwateringsbuis in het talud op de linkeroever van waterloop WL01234, ter plaatse van het perceel kadastraal bekend als gemeente Tubbergen, sectie L, nummers 10043 en 10044.</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78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6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1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1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1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bbergen, aanbrengen uitwateringsbuis waterloop WL0123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2</meta:user-defined>
    <meta:user-defined meta:name="OVERHEIDop.publicationIssue">11118</meta:user-defined>
    <meta:user-defined meta:name="OVERHEIDop.WsbID/DC.identifier">wsb-2018-1111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51JR 17</meta:user-defined>
    <meta:user-defined meta:name="OVERHEIDop.woonplaats">Tubbergen</meta:user-defined>
    <meta:user-defined meta:name="OVERHEIDop.straatnaam">Everlo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65709</meta:user-defined>
    <meta:user-defined meta:name="OVERHEID.EPSG28992/DC.spatial">250876 491963</meta:user-defined>
    <meta:user-defined meta:name="OVERHEIDop.versieInformatie"/>
  </office:meta>
</office:document-meta>
</file>