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verbreden bestaande dam met duiker waterloop WL05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elenhorst vof te Erica voor het verbreden van een bestaande dam met duiker in waterloop WL05562, ter hoogte van de Warmoesstraat 27 te Erica, ter plaatse van het perceel kadastraal bekend als gemeente Emmen, sectie AG, nummer 1600. De duiker wordt verlengd om zo ruimte te creëren voor een warmtekrachtkoppeling (WKK) die langs de waterloop wordt geplaatst op het naast gelegen bedrijfsperceel. Hiervoor worden twee buis-elementen aan de bestaande duiker toegevoegd.</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verbreden bestaande dam met duiker waterloop WL055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17</meta:user-defined>
    <meta:user-defined meta:name="OVERHEIDop.WsbID/DC.identifier">wsb-2018-111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P 27</meta:user-defined>
    <meta:user-defined meta:name="OVERHEIDop.woonplaats">Erica</meta:user-defined>
    <meta:user-defined meta:name="OVERHEIDop.straatnaam">Warmoe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07</meta:user-defined>
    <meta:user-defined meta:name="OVERHEID.EPSG28992/DC.spatial">257516 524017</meta:user-defined>
    <meta:user-defined meta:name="OVERHEIDop.versieInformatie"/>
  </office:meta>
</office:document-meta>
</file>