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m, houden van een slipj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 Wielheesen te Geesteren voor het houden van een slipjacht evenement waarbij gebruik wordt gemaakt van de onderhoudspaden langs diverse waterlopen in de omgeving van Archem.</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7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1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em, houden van een slipj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16</meta:user-defined>
    <meta:user-defined meta:name="OVERHEIDop.WsbID/DC.identifier">wsb-2018-111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8148</meta:user-defined>
    <meta:user-defined meta:name="OVERHEIDop.woonplaats">Lemele</meta:user-defined>
    <meta:user-defined meta:name="OVERHEIDop.straatnaam">Huren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5706</meta:user-defined>
    <meta:user-defined meta:name="OVERHEID.EPSG28992/DC.spatial">226676 498030</meta:user-defined>
    <meta:user-defined meta:name="OVERHEIDop.versieInformatie"/>
  </office:meta>
</office:document-meta>
</file>