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men, varen op de Vecht buiten gestelde vaarseizo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H. Gunnink te Enschede voor het varen op de Vecht ten behoeve van het vanuit een bootje vissen en fotograferen, buiten het gestelde vaarseizoen van 1 april tot 1 november.</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819806.</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6     november 2018</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1115</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115</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115</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men, varen op de Vecht buiten gestelde vaarseizo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12</meta:user-defined>
    <meta:user-defined meta:name="OVERHEIDop.publicationIssue">11115</meta:user-defined>
    <meta:user-defined meta:name="OVERHEIDop.WsbID/DC.identifier">wsb-2018-11115</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736PK 1a</meta:user-defined>
    <meta:user-defined meta:name="OVERHEIDop.woonplaats">Beerze</meta:user-defined>
    <meta:user-defined meta:name="OVERHEIDop.straatnaam">Kamp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luit|exb-2018-65704</meta:user-defined>
    <meta:user-defined meta:name="OVERHEID.EPSG28992/DC.spatial">233893 503407</meta:user-defined>
    <meta:user-defined meta:name="OVERHEIDop.versieInformatie"/>
  </office:meta>
</office:document-meta>
</file>