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uit te voeren werkzaamheden nabij Dijkstreekweg 3 te Nie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november 2018 tot en met 18 dec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114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14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14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uit te voeren werkzaamheden nabij Dijkstreekweg 3 te Nie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11114</meta:user-defined>
    <meta:user-defined meta:name="OVERHEIDop.WsbID/DC.identifier">wsb-2018-111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22TA 3</meta:user-defined>
    <meta:user-defined meta:name="OVERHEIDop.woonplaats">Niekerk</meta:user-defined>
    <meta:user-defined meta:name="OVERHEIDop.straatnaam">Dijkstree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347_vergunning|exb-2018-65701</meta:user-defined>
    <meta:user-defined meta:name="OVERHEIDop.externeBijlage">19347_tekening|exb-2018-65702</meta:user-defined>
    <meta:user-defined meta:name="OVERHEIDop.externeBijlage">19347_tekening|exb-2018-65703</meta:user-defined>
    <meta:user-defined meta:name="OVERHEID.EPSG28992/DC.spatial">221433 581442</meta:user-defined>
    <meta:user-defined meta:name="OVERHEIDop.versieInformatie"/>
  </office:meta>
</office:document-meta>
</file>