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uit te voeren werkzaamheden nabij Veen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7 november 2018 tot en met 18 dec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112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1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1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uit te voeren werkzaamheden nabij Veenwe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11112</meta:user-defined>
    <meta:user-defined meta:name="OVERHEIDop.WsbID/DC.identifier">wsb-2018-111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494</meta:user-defined>
    <meta:user-defined meta:name="OVERHEIDop.woonplaats">Yde</meta:user-defined>
    <meta:user-defined meta:name="OVERHEIDop.straatnaam">Veen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461_vergunning|exb-2018-65696</meta:user-defined>
    <meta:user-defined meta:name="OVERHEIDop.externeBijlage">19461_tekening|exb-2018-65697</meta:user-defined>
    <meta:user-defined meta:name="OVERHEID.EPSG28992/DC.spatial">234172 569506</meta:user-defined>
    <meta:user-defined meta:name="OVERHEIDop.versieInformatie"/>
  </office:meta>
</office:document-meta>
</file>