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Aalsumerweg 4 te Old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november 2018 tot en met 18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1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1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1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Aalsumerweg 4 te Oldehov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11</meta:user-defined>
    <meta:user-defined meta:name="OVERHEIDop.WsbID/DC.identifier">wsb-2018-111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83PA 4</meta:user-defined>
    <meta:user-defined meta:name="OVERHEIDop.woonplaats">Oldehove</meta:user-defined>
    <meta:user-defined meta:name="OVERHEIDop.straatnaam">Aals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421_vergunning|exb-2018-65692</meta:user-defined>
    <meta:user-defined meta:name="OVERHEIDop.externeBijlage">19421_tekening|exb-2018-65693</meta:user-defined>
    <meta:user-defined meta:name="OVERHEID.EPSG28992/DC.spatial">222088 591434</meta:user-defined>
    <meta:user-defined meta:name="OVERHEIDop.versieInformatie"/>
  </office:meta>
</office:document-meta>
</file>