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131 verleende vergunning voor het vervangen van de beschoeiing langs een waterloop ter hoogte van Noordeinde 17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8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131 verleende vergunning voor het vervangen van de beschoeiing langs een waterloop ter hoogte van Noordeinde 17 in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11</meta:user-defined>
    <meta:user-defined meta:name="OVERHEIDop.WsbID/DC.identifier">wsb-2018-11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AA 17</meta:user-defined>
    <meta:user-defined meta:name="OVERHEIDop.woonplaats">Landsmeer</meta:user-defined>
    <meta:user-defined meta:name="OVERHEIDop.straatnaam">Noord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44 495099</meta:user-defined>
    <meta:user-defined meta:name="OVERHEIDop.versieInformatie"/>
  </office:meta>
</office:document-meta>
</file>