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Rijksweg 51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8 tot en met 18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Rijksweg 51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09</meta:user-defined>
    <meta:user-defined meta:name="OVERHEIDop.WsbID/DC.identifier">wsb-2018-111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8PC 51</meta:user-defined>
    <meta:user-defined meta:name="OVERHEIDop.woonplaats">Garrelsweer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501_vergunning|exb-2018-65688</meta:user-defined>
    <meta:user-defined meta:name="OVERHEIDop.externeBijlage">19501_tekening|exb-2018-65689</meta:user-defined>
    <meta:user-defined meta:name="OVERHEID.EPSG28992/DC.spatial">246767 592482</meta:user-defined>
    <meta:user-defined meta:name="OVERHEIDop.versieInformatie"/>
  </office:meta>
</office:document-meta>
</file>