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uitwateringsbuis waterloop WL0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J.G. Veldhof te Tubbergen voor het aanbrengen en hebben van een uitwateringsbuis in het talud op de linkeroever van waterloop WL01234, ter plaatse van het perceel kadastraal bekend als gemeente Tubbergen, sectie L, nummers 9825 en 1004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8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0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0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0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aanbrengen uitwateringsbuis waterloop WL012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06</meta:user-defined>
    <meta:user-defined meta:name="OVERHEIDop.WsbID/DC.identifier">wsb-2018-111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JR 1</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65654</meta:user-defined>
    <meta:user-defined meta:name="OVERHEID.EPSG28992/DC.spatial">250879 491837</meta:user-defined>
    <meta:user-defined meta:name="OVERHEIDop.versieInformatie"/>
  </office:meta>
</office:document-meta>
</file>