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476 verleende vergunning voor het plaatsen van een hekwerk rondom het terrein van marinehaven in de waterkering bij Oostoever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476 verleende vergunning voor het plaatsen van een hekwerk rondom het terrein van marinehaven in de waterkering bij Oostoeverwe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05</meta:user-defined>
    <meta:user-defined meta:name="OVERHEIDop.WsbID/DC.identifier">wsb-2018-11105</meta:user-defined>
    <meta:user-defined meta:name="OVERHEID.TaxonomieBeleidsagenda/OVERHEID.category">Ruimte en infrastructuur | Organisatie en beleid</meta:user-defined>
    <meta:user-defined meta:name="DCTERMS.abstract">het plaatsen van een hekwerk rondom het terrein van marinehaven in de waterkering bij Oostoeverweg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01.32 550196.521</meta:user-defined>
    <meta:user-defined meta:name="OVERHEIDop.versieInformatie"/>
  </office:meta>
</office:document-meta>
</file>