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realiseren steigerconstructie waterloop WL0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Lucas te Vroomshoop voor het realiseren van een steigerconstructie op de linkeroever van waterloop WL07174, ter plaatse van het perceel kadastraal bekend als gemeente Den Ham, sectie H, nummer 79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05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0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0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0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omshoop, realiseren steigerconstructie waterloop WL071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03</meta:user-defined>
    <meta:user-defined meta:name="OVERHEIDop.WsbID/DC.identifier">wsb-2018-111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EB 25a</meta:user-defined>
    <meta:user-defined meta:name="OVERHEIDop.woonplaats">Vroomshoop</meta:user-defined>
    <meta:user-defined meta:name="OVERHEIDop.straatnaam">Zwolsekanaal</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65650</meta:user-defined>
    <meta:user-defined meta:name="OVERHEID.EPSG28992/DC.spatial">235192 496634</meta:user-defined>
    <meta:user-defined meta:name="OVERHEIDop.versieInformatie"/>
  </office:meta>
</office:document-meta>
</file>