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kabels, mantelbuizen en transformatiegebouw, Veiling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3250, 8 november 2018) het aanleggen van kabels, mantelbuizen en een transformatorgebouw ter hoogte van de Veiling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leggen kabels, mantelbuizen en transformatiegebouw, Veiling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02</meta:user-defined>
    <meta:user-defined meta:name="OVERHEIDop.WsbID/DC.identifier">wsb-2018-11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KB 220</meta:user-defined>
    <meta:user-defined meta:name="OVERHEIDop.woonplaats">Rotterdam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62 439689</meta:user-defined>
    <meta:user-defined meta:name="OVERHEIDop.versieInformatie"/>
  </office:meta>
</office:document-meta>
</file>