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6 hoogspanningskabels en 2 HDPE buizen voor glasvezelkabels onder een watergang door op de locatie bij de Mozartbrug in Utrecht. (code HDSR34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6 hoogspanningskabels en 2 HDPE buizen voor glasvezelkabels onder een primaire watergang door op de locatie bij de Mozartbrug in de gemeente Utrecht. Dit besluit is verzonden op 8 november 2018.</text:p>
            <text:p text:style-name="tussenkopcur">Ter inzage </text:p>
            <text:p text:style-name="common-al">U kunt de vergunning en de bijbehorende stukken inzien tot en met 20 dec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nov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101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0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0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6 hoogspanningskabels en 2 HDPE buizen voor glasvezelkabels onder een watergang door op de locatie bij de Mozartbrug in Utrecht. (code HDSR3434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11101</meta:user-defined>
    <meta:user-defined meta:name="OVERHEIDop.WsbID/DC.identifier">wsb-2018-11101</meta:user-defined>
    <meta:user-defined meta:name="OVERHEID.TaxonomieBeleidsagenda/OVERHEID.category">Ruimte en infrastructuur | Organisatie en beleid</meta:user-defined>
    <meta:user-defined meta:name="OVERHEIDop.referentienummer">HDSR 34341</meta:user-defined>
    <meta:user-defined meta:name="DCTERMS.abstract">watervergunning voor het leggen van 6 hoogspanningskabels en 2 HDPE buizen voor glasvezelkabels onder een watergang door op de locatie bij de Mozartbrug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33</meta:user-defined>
    <meta:user-defined meta:name="OVERHEIDop.woonplaats">Utrecht</meta:user-defined>
    <meta:user-defined meta:name="OVERHEIDop.straatnaam">Mozartbru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4341|exb-2018-65635</meta:user-defined>
    <meta:user-defined meta:name="OVERHEIDop.externeBijlage">Bijlage HDSR 34341|exb-2018-65636</meta:user-defined>
    <meta:user-defined meta:name="OVERHEID.EPSG28992/DC.spatial">134688 455263</meta:user-defined>
    <meta:user-defined meta:name="OVERHEIDop.versieInformatie"/>
  </office:meta>
</office:document-meta>
</file>