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Ringdijk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oktober het ontwerp-projectplan voor de Ringdijk Boskoop vastgesteld. </text:p>
            <text:p text:style-name="common-al">Bij toetsing van de „Ringdijk‟ te Boskoop in de gemeente Alphen aan den Rijn, is</text:p>
            <text:p text:style-name="common-al">gebleken dat deze niet voldoet aan de veiligheidseisen die de Provincie Zuid-Holland aan deze polderkade stelt. Daarom moet de polderkade worden verbeterd. De Ringdijk, met een lengte van circa 2 km, maakt deel uit van het kadestelsel van de polder De Noordplas en is geclassificeerd als tussenboezemkade, ook wel polderkade genoemd. Een polderkade keert het water van een hoger gelegen polder, in dit geval de Voorofsche Polder. In de polder De Noordplas is de woonbuurt Snijdelwijk gelegen. Voorliggend projectgebied beslaat een kadetraject van circa 300m en is gesitueerd in het</text:p>
            <text:p text:style-name="common-al">zuidoostelijke deel van de Snijdelwijk. Het huidige gebruik van de kade met daarop een wandelpad blijft ongewijzigd. </text:p>
            <text:p text:style-name="common-al">Het ontwerp-projectplan ligt ter inzage van 13 november 2018 tot en met 24 december 2018 en kan worden ingezien:</text:p>
            <text:p text:style-name="common-al">1. op het kantoor van Rijnland, Archimedesweg 1 te Leiden tijdens kantooruren; </text:p>
            <text:p text:style-name="common-al">2. vanaf 13 november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rojectplan aan te passen. Vervolgens wordt het projectplan definitief vastgesteld. </text:p>
            <text:p text:style-name="common-al">Onder vermelding van kenmerk  en onderwerp: ´zienswijze Ringdijk Boskoop´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0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0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0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Ringdijk Bosk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00</meta:user-defined>
    <meta:user-defined meta:name="OVERHEIDop.WsbID/DC.identifier">wsb-2018-11100</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1437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KN 54</meta:user-defined>
    <meta:user-defined meta:name="OVERHEIDop.woonplaats">Boskoop</meta:user-defined>
    <meta:user-defined meta:name="OVERHEIDop.straatnaam">Klaver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rojectplan Ringdijk Boskoop|exb-2018-65611</meta:user-defined>
    <meta:user-defined meta:name="OVERHEIDop.externeBijlage">Besluit Ringdijk Boskoop|exb-2018-65612</meta:user-defined>
    <meta:user-defined meta:name="OVERHEIDop.externeBijlage">Boskoop-DP-blad-19 t-m 221|exb-2018-65613</meta:user-defined>
    <meta:user-defined meta:name="OVERHEIDop.externeBijlage">Situatie_Boskoop_Ontwerpfase_D0|exb-2018-65614</meta:user-defined>
    <meta:user-defined meta:name="OVERHEID.EPSG28992/DC.spatial">103996 453880</meta:user-defined>
    <meta:user-defined meta:name="OVERHEIDop.versieInformatie"/>
  </office:meta>
</office:document-meta>
</file>