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778 verleende vergunning voor het verwijderen en leggen van een leiding evenwijdig aan waterkering, waterloop en Oostdijk in Driehuizen e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778 verleende vergunning voor het verwijderen en leggen van een leiding evenwijdig aan waterkering, waterloop en Oostdijk in Driehuizen en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10</meta:user-defined>
    <meta:user-defined meta:name="OVERHEIDop.WsbID/DC.identifier">wsb-2018-11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L 40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28 510213</meta:user-defined>
    <meta:user-defined meta:name="OVERHEIDop.versieInformatie"/>
  </office:meta>
</office:document-meta>
</file>