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4445 verleende vergunning voor het relinen van een kabel en plaatsen van een KPN straatkast ten behoeve van het uitbreiden van het netwerk ter hoogte van Overspoor 2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4445 verleende vergunning voor het relinen van een kabel en plaatsen van een KPN straatkast ten behoeve van het uitbreiden van het netwerk ter hoogte van Overspoor 2 in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11</meta:user-defined>
    <meta:user-defined meta:name="OVERHEIDop.WsbID/DC.identifier">wsb-2018-1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8JG 2</meta:user-defined>
    <meta:user-defined meta:name="OVERHEIDop.woonplaats">Nibbixwoud</meta:user-defined>
    <meta:user-defined meta:name="OVERHEIDop.straatnaam">Overspoo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087 522731</meta:user-defined>
    <meta:user-defined meta:name="OVERHEIDop.versieInformatie"/>
  </office:meta>
</office:document-meta>
</file>