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Meerjarenbegroting 2019-2022 inclusief de jaarbegroting 2019 Waterschap Zuiderzeeland</text:p>
      <text:section text:name="regeling_id1-3-2" text:style-name="regeling">
        <text:section text:name="aanhef_id1-3-2-1" text:style-name="aanhef">
          <text:section text:name="preambule_id1-3-2-1-1" text:style-name="preambule">
            <text:p text:style-name="al">In overeenstemming met artikel 100 van de Waterschapswet maakt het college van Dijkgraaf en Heemraden van Waterschap Zuiderzeeland bekend dat vanaf maandag 12 november 2018 gedurende veertien dagen de ontwerp Meerjarenbegroting 2019-2022 inclusief de jaarbegroting 2019 van WaterschapZuiderzeeland ter inzage ligt. Dit document wordt op 27 november 2018 behandeld in de Algemene Vergadering. </text:p>
            <text:p text:style-name="al">
            <text:span text:style-name="nadrukvet">
              <text:span text:style-name="nadrukcur">Inzage</text:span>
            </text:span>
          </text:p>
            <text:p text:style-name="al">De begroting ligt <text:span text:style-name="nadrukvet">vanaf 12 november 2018 tot en met 26 november 2018 </text:span>tijdens de gebruikelijke kantooruren ter inzage in Het Waterschapshuis, Lindelaan 20 te Lelystad. </text:p>
            <text:p text:style-name="al">In de linkerkolom kunt u de Meerjarenbegroting 2019-2022 downloa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09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9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9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Meerjarenbegroting 2019-2022 inclusief de jaarbegroting 2019 Waterschap Zuiderzee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099</meta:user-defined>
    <meta:user-defined meta:name="OVERHEIDop.WsbID/DC.identifier">wsb-2018-11099</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OVERHEIDgvop.Informatietype/DC.type">Overige besluiten van algemene strekking</meta:user-defined>
    <meta:user-defined meta:name="OVERHEID.Waterschap/DCTERMS.publisher">Waterschap Zuiderzeeland</meta:user-defined>
    <meta:user-defined meta:name="OVERHEID.Waterschap/OVERHEID.authority">Waterschap Zuiderzeeland</meta:user-defined>
    <meta:user-defined meta:name="OVERHEIDop.externeBijlage">Meerjarenbegronting 2019-2022|exb-2018-65609</meta:user-defined>
    <meta:user-defined meta:name="OVERHEIDop.versieInformatie"/>
  </office:meta>
</office:document-meta>
</file>