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7232 het leggen en hebben van mantelbuizen ter plaatse van Rijnhavenkade 4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november 2018 een besluit genomen voor het graven van een kabelsleuf tot max. 1,00 m minus maaiveld en het in open ontgraving leggen en hebben van mantelbuizen in de kernzone van een regionale waterkering ter plaatse van Rijnhavenkade 4 te Alphen aan den Rijn, ten behoeve van de uitbreiding van het laag,- en middenspanningnetwerk van Liander.</text:p>
            <text:p text:style-name="common-al"/>
            <text:p text:style-name="common-al">De stukken liggen tot en met 14 december 2018 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A. den Heijer van de afdeling Vergunningverlening &amp; Handhaving, telefoon 071-3063461.</text:p>
            <text:p text:style-name="common-al"/>
            <text:p text:style-name="common-al">Leiden, 2 november 2018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097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9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9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7232 het leggen en hebben van mantelbuizen ter plaatse van Rijnhavenkade 4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11097</meta:user-defined>
    <meta:user-defined meta:name="OVERHEIDop.WsbID/DC.identifier">wsb-2018-1109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4HB 4</meta:user-defined>
    <meta:user-defined meta:name="OVERHEIDop.woonplaats">Alphen aan den Rijn</meta:user-defined>
    <meta:user-defined meta:name="OVERHEIDop.straatnaam">Rijnhavenka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232|exb-2018-65598</meta:user-defined>
    <meta:user-defined meta:name="OVERHEID.EPSG28992/DC.spatial">104301 461011</meta:user-defined>
    <meta:user-defined meta:name="OVERHEIDop.versieInformatie"/>
  </office:meta>
</office:document-meta>
</file>