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3296 verleende vergunning voor het maken van een inlaat waarbij de regionale waterkering wordt gekruist nabij Markervaart 15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3296 verleende vergunning voor het maken van een inlaat waarbij de regionale waterkering wordt gekruist nabij Markervaart 15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94</meta:user-defined>
    <meta:user-defined meta:name="OVERHEIDop.WsbID/DC.identifier">wsb-2018-11094</meta:user-defined>
    <meta:user-defined meta:name="OVERHEID.TaxonomieBeleidsagenda/OVERHEID.category">Ruimte en infrastructuur | Organisatie en beleid</meta:user-defined>
    <meta:user-defined meta:name="DCTERMS.abstract">het maken van een inlaat waarbij de regionale waterkering wordt gekruist nabij Markervaart 15 in Markenbinn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B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49.66 503833.877</meta:user-defined>
    <meta:user-defined meta:name="OVERHEIDop.versieInformatie"/>
  </office:meta>
</office:document-meta>
</file>