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3231 verleende vergunning voor het plaatsen van een  beschoeiing bij Rijweg 25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93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93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3231 verleende vergunning voor het plaatsen van een  beschoeiing bij Rijweg 25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93</meta:user-defined>
    <meta:user-defined meta:name="OVERHEIDop.WsbID/DC.identifier">wsb-2018-11093</meta:user-defined>
    <meta:user-defined meta:name="OVERHEID.TaxonomieBeleidsagenda/OVERHEID.category">Ruimte en infrastructuur | Organisatie en beleid</meta:user-defined>
    <meta:user-defined meta:name="DCTERMS.abstract">het plaatsen van een  beschoeiing bij Rijweg 25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WX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23.32 521229.34</meta:user-defined>
    <meta:user-defined meta:name="OVERHEIDop.versieInformatie"/>
  </office:meta>
</office:document-meta>
</file>