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3796 verleende vergunning voor het vervangen van de remmingwerken aan de noordzijde van de Tesselsebrug in het Noordhollands Kanaa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3796 verleende vergunning voor het vervangen van de remmingwerken aan de noordzijde van de Tesselsebrug in het Noordhollands Kanaal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92</meta:user-defined>
    <meta:user-defined meta:name="OVERHEIDop.WsbID/DC.identifier">wsb-2018-11092</meta:user-defined>
    <meta:user-defined meta:name="OVERHEID.TaxonomieBeleidsagenda/OVERHEID.category">Ruimte en infrastructuur | Organisatie en beleid</meta:user-defined>
    <meta:user-defined meta:name="DCTERMS.abstract">het vervangen van de remmingwerken aan de noordzijde van de Tesselsebrug in het Noordhollands Kanaal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79.66 516688.58</meta:user-defined>
    <meta:user-defined meta:name="OVERHEIDop.versieInformatie"/>
  </office:meta>
</office:document-meta>
</file>