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voetgangersbrug over een categorie A-watergang nabij Rondweg te U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voetgangersbrug over een categorie A-watergang nabij Rondweg te Uden. Het zaaknummer is 0000D20181001082400322.</text:p>
            <text:p text:style-name="common-al"/>
            <text:p text:style-name="tussenkopcur">Inzien</text:p>
            <text:p text:style-name="common-al">U kunt de vergunning gedurende zes weken inzien vanaf 9 nov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9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9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9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voetgangersbrug over een categorie A-watergang nabij Rondweg te U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90</meta:user-defined>
    <meta:user-defined meta:name="OVERHEIDop.WsbID/DC.identifier">wsb-2018-110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06PX</meta:user-defined>
    <meta:user-defined meta:name="OVERHEIDop.woonplaats">Uden</meta:user-defined>
    <meta:user-defined meta:name="OVERHEIDop.straatnaam">Josephboulevard</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0415 409370</meta:user-defined>
    <meta:user-defined meta:name="OVERHEIDop.versieInformatie"/>
  </office:meta>
</office:document-meta>
</file>