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0960 verleende vergunning voor het leggen en verwijderen van waterleiding dmv open ontgraving langs de regionale waterkering nabij Nauernasche Vaartdijk 63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0960 verleende vergunning voor het leggen en verwijderen van waterleiding dmv open ontgraving langs de regionale waterkering nabij Nauernasche Vaartdijk 63 in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109</meta:user-defined>
    <meta:user-defined meta:name="OVERHEIDop.WsbID/DC.identifier">wsb-2018-11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BA 63</meta:user-defined>
    <meta:user-defined meta:name="OVERHEIDop.woonplaats">Westzaan</meta:user-defined>
    <meta:user-defined meta:name="OVERHEIDop.straatnaam">Nauernasche Vaart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723 497464</meta:user-defined>
    <meta:user-defined meta:name="OVERHEIDop.versieInformatie"/>
  </office:meta>
</office:document-meta>
</file>