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edrijfspand op kavel 8 van het bedrijventerrein Portland-Noord, nabij Koperhoek 134 in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bedrijfspand op kavel 8 van het bedrijventerrein Portland-Noord, nabij Koperhoek 134 in Rhoon, dossiernummer D0042248.</text:p>
            <text:p text:style-name="common-al">Start bezwaartermijn (6 weken): 7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8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8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8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bedrijfspand op kavel 8 van het bedrijventerrein Portland-Noord, nabij Koperhoek 134 in Rho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89</meta:user-defined>
    <meta:user-defined meta:name="OVERHEIDop.WsbID/DC.identifier">wsb-2018-110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2LA 130</meta:user-defined>
    <meta:user-defined meta:name="OVERHEIDop.woonplaats">Rhoon</meta:user-defined>
    <meta:user-defined meta:name="OVERHEIDop.straatnaam">Koperhoe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296 430672</meta:user-defined>
    <meta:user-defined meta:name="OVERHEIDop.versieInformatie"/>
  </office:meta>
</office:document-meta>
</file>