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nabij Burgemeester Elsenweg 1-9/N213 gemeente Westland (Naaldwijk/Honselers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8-023188</text:p>
            <text:p text:style-name="common-al">Dijkgraaf en hoogheemraden van Delfland zijn voornemens om een vergunning te verlenen voor het creëren van boezemland door aanpassing van waterhuishouding nabij Burgemeester Elsenweg 1-9/N213 gemeente Westland (Naaldwijk/Honselersdijk)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108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8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8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– nabij Burgemeester Elsenweg 1-9/N213 gemeente Westland (Naaldwijk/Honselersdijk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86</meta:user-defined>
    <meta:user-defined meta:name="OVERHEIDop.WsbID/DC.identifier">wsb-2018-11086</meta:user-defined>
    <meta:user-defined meta:name="OVERHEID.TaxonomieBeleidsagenda/OVERHEID.category">Ruimte en infrastructuur | Organisatie en beleid</meta:user-defined>
    <meta:user-defined meta:name="OVERHEIDop.referentienummer">2018-02318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2672EL 1</meta:user-defined>
    <meta:user-defined meta:name="OVERHEIDop.woonplaats">Naaldwijk</meta:user-defined>
    <meta:user-defined meta:name="OVERHEIDop.straatnaam">Burgemeester Elsenpark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8-023188 ontwerpbesluit watervergunning|exb-2018-65541</meta:user-defined>
    <meta:user-defined meta:name="OVERHEID.EPSG28992/DC.spatial">74839 446349</meta:user-defined>
    <meta:user-defined meta:name="OVERHEIDop.versieInformatie"/>
  </office:meta>
</office:document-meta>
</file>