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en Gesloten Verklaring voor het berijden van de Tiendweg-Oost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826, 7 november 2018) Het met een sondeerwagen berijden van een weg met een gewichtsbeperking en een geslotenverklaring 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8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en Gesloten Verklaring voor het berijden van de Tiendweg-Oost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83</meta:user-defined>
    <meta:user-defined meta:name="OVERHEIDop.WsbID/DC.identifier">wsb-2018-1108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47 438995</meta:user-defined>
    <meta:user-defined meta:name="OVERHEIDop.versieInformatie"/>
  </office:meta>
</office:document-meta>
</file>