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e herbouw van een stadskraan met bijbehorende werken in de Weerdsingel op de locatie ten oosten van de Monicabrug in Utrecht. (code HDSR342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de herbouw van een stadskraan met bijbehorende werken in de Weerdsingel op de locatie ten oosten van de Monicabrug in de gemeente Utrecht. Dit besluit is verzonden op 7 november 2018.</text:p>
            <text:p text:style-name="tussenkopcur">Ter inzage </text:p>
            <text:p text:style-name="common-al">U kunt de vergunning en de bijbehorende stukken inzien tot en met 19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8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8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8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de herbouw van een stadskraan met bijbehorende werken in de Weerdsingel op de locatie ten oosten van de Monicabrug in Utrecht. (code HDSR3423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9</meta:user-defined>
    <meta:user-defined meta:name="OVERHEIDop.publicationIssue">11081</meta:user-defined>
    <meta:user-defined meta:name="OVERHEIDop.WsbID/DC.identifier">wsb-2018-11081</meta:user-defined>
    <meta:user-defined meta:name="OVERHEID.TaxonomieBeleidsagenda/OVERHEID.category">Ruimte en infrastructuur | Organisatie en beleid</meta:user-defined>
    <meta:user-defined meta:name="OVERHEIDop.referentienummer">HDSR 34237</meta:user-defined>
    <meta:user-defined meta:name="DCTERMS.abstract">watervergunning voor de herbouw van een stadskraan met bijbehorende werken in de Weerdsingel op de locatie ten oosten van de Monicabrug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3BC 29</meta:user-defined>
    <meta:user-defined meta:name="OVERHEIDop.woonplaats">Utrecht</meta:user-defined>
    <meta:user-defined meta:name="OVERHEIDop.straatnaam">Weerdsingel W.Z.</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34237|exb-2018-65525</meta:user-defined>
    <meta:user-defined meta:name="OVERHEIDop.externeBijlage">Bijlage 1 HDSR 34237|exb-2018-65526</meta:user-defined>
    <meta:user-defined meta:name="OVERHEIDop.externeBijlage">Bijlage 2 HDSr 34237|exb-2018-65527</meta:user-defined>
    <meta:user-defined meta:name="OVERHEID.EPSG28992/DC.spatial">136136 456493</meta:user-defined>
    <meta:user-defined meta:name="OVERHEIDop.versieInformatie"/>
  </office:meta>
</office:document-meta>
</file>