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Voorstraat 108A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2018-022061</text:p>
            <text:p text:style-name="common-al">Het college van dijkgraaf en hoogheemraden van Delfland heeft het besluit genomen om een watervergunning te verlenen voor het aanleggen en tot uiterlijk 4 maart 2019 hebben van een dam met duiker in de secundaire watergang “OB8110” (dempen (20,00m2) gelegen in de regionale waterkering van de Dijkpolder (Poeldijk) en het deels ter compensatie graven van water in de bovengenoemde watergang (graven 10,00m2) ter hoogte van Voorstraat 108A gemeente Westland (Poeld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nov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080</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80</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80</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Voorstraat 108A gemeente Westland (Poel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9</meta:user-defined>
    <meta:user-defined meta:name="OVERHEIDop.publicationIssue">11080</meta:user-defined>
    <meta:user-defined meta:name="OVERHEIDop.WsbID/DC.identifier">wsb-2018-11080</meta:user-defined>
    <meta:user-defined meta:name="OVERHEID.TaxonomieBeleidsagenda/OVERHEID.category">Ruimte en infrastructuur | Organisatie en beleid</meta:user-defined>
    <meta:user-defined meta:name="OVERHEIDop.referentienummer">2018-02206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85ER 108a</meta:user-defined>
    <meta:user-defined meta:name="OVERHEIDop.woonplaats">Poeldijk</meta:user-defined>
    <meta:user-defined meta:name="OVERHEIDop.straatnaam">Voor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2061 Watervergunning|exb-2018-65523</meta:user-defined>
    <meta:user-defined meta:name="OVERHEID.EPSG28992/DC.spatial">75087 448826</meta:user-defined>
    <meta:user-defined meta:name="OVERHEIDop.versieInformatie"/>
  </office:meta>
</office:document-meta>
</file>