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114 verleende vergunning voor het verwijderen van een gasleiding inclusief afsluiter dmv open ontgraving langs de regionale waterkering bij Communicatieweg Oost 1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114 verleende vergunning voor het verwijderen van een gasleiding inclusief afsluiter dmv open ontgraving langs de regionale waterkering bij Communicatieweg Oost 12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08</meta:user-defined>
    <meta:user-defined meta:name="OVERHEIDop.WsbID/DC.identifier">wsb-2018-11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K 12</meta:user-defined>
    <meta:user-defined meta:name="OVERHEIDop.woonplaats">Assendelft</meta:user-defined>
    <meta:user-defined meta:name="OVERHEIDop.straatnaam">Communicatieweg Oos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64 497663</meta:user-defined>
    <meta:user-defined meta:name="OVERHEIDop.versieInformatie"/>
  </office:meta>
</office:document-meta>
</file>