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Oude Leedeweg nabij 32 gemeente Pijnacker-Nootdorp (Pijnacker)</text:p>
      <text:section text:name="zakelijke-mededeling_id1-3-2" text:style-name="zakelijke-mededeling">
        <text:section text:name="zakelijke-mededeling-tekst_id1-3-2-1" text:style-name="zakelijke-mededeling-tekst">
          <text:section text:name="tekst_id1-3-2-1-1" text:style-name="tekst">
            <text:p text:style-name="common-al">2018-021110</text:p>
            <text:p text:style-name="common-al">Het college van dijkgraaf en hoogheemraden van Delfland heeft het besluit genomen om een watervergunning te verlenen voor het nieuw te bouwen villa aan de Oude Leedeweg nabij nummer 32 gemeente Pijnacker-Nootdorp (Pijnacker).</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7 november 2018,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075</text:span><text:line-break/><text:date style:data-style-name="dag" text:fixed="true" text:date-value="2018-11-09"/><text:line-break/><text:date style:data-style-name="jaar" text:fixed="true" text:date-value="2018-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075</text:span><text:date style:data-style-name="nicedate" text:fixed="true" text:date-value="2018-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075</text:span><text:date style:data-style-name="nicedate" text:fixed="true" text:date-value="2018-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 Oude Leedeweg nabij 32 gemeente Pijnacker-Nootdorp (Pijnacker)</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1-09</meta:user-defined>
    <meta:user-defined meta:name="OVERHEIDop.publicationIssue">11075</meta:user-defined>
    <meta:user-defined meta:name="OVERHEIDop.WsbID/DC.identifier">wsb-2018-11075</meta:user-defined>
    <meta:user-defined meta:name="OVERHEID.TaxonomieBeleidsagenda/OVERHEID.category">Ruimte en infrastructuur | Organisatie en beleid</meta:user-defined>
    <meta:user-defined meta:name="OVERHEIDop.referentienummer">2018-021110</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41NR 32</meta:user-defined>
    <meta:user-defined meta:name="OVERHEIDop.woonplaats">Pijnacker</meta:user-defined>
    <meta:user-defined meta:name="OVERHEIDop.straatnaam">Oude Leedeweg</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8-021110 Watervergunning|exb-2018-65502</meta:user-defined>
    <meta:user-defined meta:name="OVERHEID.EPSG28992/DC.spatial">89585 445240</meta:user-defined>
    <meta:user-defined meta:name="OVERHEIDop.versieInformatie"/>
  </office:meta>
</office:document-meta>
</file>