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asdijk 170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8-017090</text:p>
            <text:p text:style-name="common-al">Het college van dijkgraaf en hoogheemraden van Delfland heeft het besluit genomen om een watervergunning te verlenen voor het graven en dempen by-pass op de locatie Maasdijk 170 gemeente Westland (Maasd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7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7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7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Maasdijk 170 gemeente Westland (Maa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70</meta:user-defined>
    <meta:user-defined meta:name="OVERHEIDop.WsbID/DC.identifier">wsb-2018-11070</meta:user-defined>
    <meta:user-defined meta:name="OVERHEID.TaxonomieBeleidsagenda/OVERHEID.category">Ruimte en infrastructuur | Organisatie en beleid</meta:user-defined>
    <meta:user-defined meta:name="OVERHEIDop.referentienummer">2018-01709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LC 170</meta:user-defined>
    <meta:user-defined meta:name="OVERHEIDop.woonplaats">Maasdijk</meta:user-defined>
    <meta:user-defined meta:name="OVERHEIDop.straatnaam">Maas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7090 Watervergunning|exb-2018-65491</meta:user-defined>
    <meta:user-defined meta:name="OVERHEID.EPSG28992/DC.spatial">75172 441070</meta:user-defined>
    <meta:user-defined meta:name="OVERHEIDop.versieInformatie"/>
  </office:meta>
</office:document-meta>
</file>